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yington" svg:font-family="Byington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Verdana, Bold" svg:font-family="Verdana, Bold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Byington" fo:font-size="18pt" style:font-size-asian="18pt" style:font-size-complex="18pt"/>
    </style:style>
    <style:style style:name="P2" style:parent-style-name="Standard" style:family="paragraph">
      <style:paragraph-properties fo:text-align="center" fo:margin-bottom="0.018in" fo:line-height="100%"/>
      <style:text-properties style:font-name="Byingto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.018in" fo:line-height="100%"/>
      <style:text-properties style:font-name="Byingto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.0583in" fo:line-height="100%"/>
      <style:text-properties style:font-name="Byington" fo:font-weight="bold" style:font-weight-asian="bold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line-height="100%"/>
    </style:style>
    <style:style style:name="T6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7" style:parent-style-name="DefaultParagraphFont" style:family="text">
      <style:text-properties style:font-name="Comic Sans MS" fo:font-size="10pt" style:font-size-asian="10pt" style:font-size-complex="10pt"/>
    </style:style>
    <style:style style:name="T8" style:parent-style-name="DefaultParagraphFont" style:family="text">
      <style:text-properties style:font-name="Comic Sans MS" fo:font-size="10pt" style:font-size-asian="10pt" style:font-size-complex="10pt"/>
    </style:style>
    <style:style style:name="P9" style:parent-style-name="Standard" style:family="paragraph">
      <style:paragraph-properties fo:line-height="100%"/>
    </style:style>
    <style:style style:name="T10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Comic Sans MS" fo:font-size="10pt" style:font-size-asian="10pt" style:font-size-complex="10pt"/>
    </style:style>
    <style:style style:name="P12" style:parent-style-name="Standard" style:family="paragraph">
      <style:paragraph-properties fo:line-height="100%"/>
    </style:style>
    <style:style style:name="T13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4" style:parent-style-name="DefaultParagraphFont" style:family="text">
      <style:text-properties style:font-name="Comic Sans MS" fo:font-size="10pt" style:font-size-asian="10pt" style:font-size-complex="10pt"/>
    </style:style>
    <style:style style:name="T15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6" style:parent-style-name="DefaultParagraphFont" style:family="text">
      <style:text-properties style:font-name="Comic Sans MS" fo:font-size="10pt" style:font-size-asian="10pt" style:font-size-complex="10pt"/>
    </style:style>
    <style:style style:name="T17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18" style:parent-style-name="DefaultParagraphFont" style:family="text">
      <style:text-properties style:font-name="Comic Sans MS" fo:font-size="10pt" style:font-size-asian="10pt" style:font-size-complex="10pt"/>
    </style:style>
    <style:style style:name="P19" style:parent-style-name="Standard" style:family="paragraph">
      <style:paragraph-properties fo:line-height="100%"/>
    </style:style>
    <style:style style:name="T20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21" style:parent-style-name="DefaultParagraphFont" style:family="text">
      <style:text-properties style:font-name="Comic Sans MS" fo:font-size="10pt" style:font-size-asian="10pt" style:font-size-complex="10pt"/>
    </style:style>
    <style:style style:name="P22" style:parent-style-name="Standard" style:family="paragraph">
      <style:paragraph-properties fo:line-height="100%"/>
    </style:style>
    <style:style style:name="T23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25" style:parent-style-name="DefaultParagraphFont" style:family="text">
      <style:text-properties style:font-name="Comic Sans MS" fo:font-size="10pt" style:font-size-asian="10pt" style:font-size-complex="10pt"/>
    </style:style>
    <style:style style:name="P26" style:parent-style-name="Standard" style:family="paragraph">
      <style:paragraph-properties fo:line-height="100%"/>
    </style:style>
    <style:style style:name="T27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style:font-name="Comic Sans MS" fo:font-size="10pt" style:font-size-asian="10pt" style:font-size-complex="10pt"/>
    </style:style>
    <style:style style:name="T29" style:parent-style-name="DefaultParagraphFont" style:family="text">
      <style:text-properties style:font-name="Comic Sans MS" fo:font-size="10pt" style:font-size-asian="10pt" style:font-size-complex="10pt"/>
    </style:style>
    <style:style style:name="T30" style:parent-style-name="DefaultParagraphFont" style:family="text">
      <style:text-properties style:font-name="Comic Sans MS" fo:font-size="10pt" style:font-size-asian="10pt" style:font-size-complex="10pt"/>
    </style:style>
    <style:style style:name="T31" style:parent-style-name="DefaultParagraphFont" style:family="text">
      <style:text-properties style:font-name="Comic Sans MS" fo:font-size="10pt" style:font-size-asian="10pt" style:font-size-complex="10pt"/>
    </style:style>
    <style:style style:name="T32" style:parent-style-name="DefaultParagraphFont" style:family="text">
      <style:text-properties style:font-name="Comic Sans MS" fo:font-size="10pt" style:font-size-asian="10pt" style:font-size-complex="10pt"/>
    </style:style>
    <style:style style:name="P33" style:parent-style-name="Standard" style:family="paragraph">
      <style:paragraph-properties fo:line-height="100%"/>
    </style:style>
    <style:style style:name="T34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35" style:parent-style-name="DefaultParagraphFont" style:family="text">
      <style:text-properties style:font-name="Comic Sans MS" fo:font-size="10pt" style:font-size-asian="10pt" style:font-size-complex="10pt"/>
    </style:style>
    <style:style style:name="T36" style:parent-style-name="DefaultParagraphFont" style:family="text">
      <style:text-properties style:font-name="Comic Sans MS" fo:font-size="10pt" style:font-size-asian="10pt" style:font-size-complex="10pt"/>
    </style:style>
    <style:style style:name="T37" style:parent-style-name="DefaultParagraphFont" style:family="text">
      <style:text-properties style:font-name="Comic Sans MS" fo:font-size="10pt" style:font-size-asian="10pt" style:font-size-complex="10pt"/>
    </style:style>
    <style:style style:name="T38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39" style:parent-style-name="DefaultParagraphFont" style:family="text">
      <style:text-properties style:font-name="Comic Sans MS" fo:font-size="10pt" style:font-size-asian="10pt" style:font-size-complex="10pt"/>
    </style:style>
    <style:style style:name="T40" style:parent-style-name="DefaultParagraphFont" style:family="text">
      <style:text-properties style:font-name="Comic Sans MS" fo:font-size="10pt" style:font-size-asian="10pt" style:font-size-complex="10pt"/>
    </style:style>
    <style:style style:name="T41" style:parent-style-name="DefaultParagraphFont" style:family="text">
      <style:text-properties style:font-name="Comic Sans MS" fo:font-size="10pt" style:font-size-asian="10pt" style:font-size-complex="10pt"/>
    </style:style>
    <style:style style:name="P42" style:parent-style-name="Standard" style:family="paragraph">
      <style:paragraph-properties fo:line-height="100%"/>
    </style:style>
    <style:style style:name="T43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44" style:parent-style-name="DefaultParagraphFont" style:family="text">
      <style:text-properties style:font-name="Comic Sans MS" fo:font-size="10pt" style:font-size-asian="10pt" style:font-size-complex="10pt"/>
    </style:style>
    <style:style style:name="T45" style:parent-style-name="DefaultParagraphFont" style:family="text">
      <style:text-properties style:font-name="Comic Sans MS" fo:font-size="10pt" style:font-size-asian="10pt" style:font-size-complex="10pt"/>
    </style:style>
    <style:style style:name="P46" style:parent-style-name="Standard" style:family="paragraph">
      <style:paragraph-properties fo:line-height="100%"/>
    </style:style>
    <style:style style:name="T47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48" style:parent-style-name="DefaultParagraphFont" style:family="text">
      <style:text-properties style:font-name="Comic Sans MS" fo:font-size="10pt" style:font-size-asian="10pt" style:font-size-complex="10pt"/>
    </style:style>
    <style:style style:name="T49" style:parent-style-name="DefaultParagraphFont" style:family="text">
      <style:text-properties style:font-name="Comic Sans MS" fo:font-size="10pt" style:font-size-asian="10pt" style:font-size-complex="10pt"/>
    </style:style>
    <style:style style:name="T50" style:parent-style-name="DefaultParagraphFont" style:family="text">
      <style:text-properties style:font-name="Comic Sans MS" fo:font-size="10pt" style:font-size-asian="10pt" style:font-size-complex="10pt"/>
    </style:style>
    <style:style style:name="T51" style:parent-style-name="DefaultParagraphFont" style:family="text">
      <style:text-properties style:font-name="Comic Sans MS" fo:font-size="10pt" style:font-size-asian="10pt" style:font-size-complex="10pt"/>
    </style:style>
    <style:style style:name="P52" style:parent-style-name="Standard" style:family="paragraph">
      <style:paragraph-properties fo:line-height="100%"/>
    </style:style>
    <style:style style:name="T53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style:font-name="Comic Sans MS" fo:font-size="10pt" style:font-size-asian="10pt" style:font-size-complex="10pt"/>
    </style:style>
    <style:style style:name="P55" style:parent-style-name="Standard" style:family="paragraph">
      <style:paragraph-properties fo:line-height="100%"/>
    </style:style>
    <style:style style:name="T56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style:font-name="Comic Sans MS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line-height="100%"/>
    </style:style>
    <style:style style:name="T59" style:parent-style-name="DefaultParagraphFont" style:family="text">
      <style:text-properties style:font-name="Comic Sans MS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Comic Sans MS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center" fo:margin-bottom="0in" fo:line-height="100%"/>
      <style:text-properties style:font-name="Byington" fo:font-weight="bold" style:font-weight-asian="bold" fo:font-size="8pt" style:font-size-asian="8pt" style:font-size-complex="8pt"/>
    </style:style>
    <style:style style:name="P62" style:parent-style-name="Standard" style:family="paragraph">
      <style:paragraph-properties fo:text-align="center" fo:margin-bottom="0in" fo:line-height="100%"/>
      <style:text-properties style:font-name="Byingto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line-height="100%"/>
      <style:text-properties style:font-name="Byington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efaultParagraphFont" style:family="text">
      <style:text-properties style:font-name="Verdana, Bold" style:font-name-complex="Verdana, Bold" fo:font-weight="bold" style:font-weight-asian="bold" style:font-weight-complex="bold" fo:font-size="10pt" style:font-size-asian="10pt" style:font-size-complex="10pt"/>
    </style:style>
    <style:style style:name="T70" style:parent-style-name="DefaultParagraphFont" style:family="text">
      <style:text-properties style:font-name="Verdana" style:font-name-complex="Verdana" fo:font-size="10pt" style:font-size-asian="10pt" style:font-size-complex="10pt"/>
    </style:style>
    <style:style style:name="P71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72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73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74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00%"/>
      <style:text-properties style:font-name="Verdana" style:font-name-complex="Verdana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00%" fo:margin-left="0.5in" fo:text-indent="0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9" style:parent-style-name="Standard" style:family="paragraph">
      <style:paragraph-properties fo:margin-bottom="0in" fo:line-height="100%" fo:margin-left="0.5in" fo:text-indent="0.5in">
        <style:tab-stops/>
      </style:paragraph-properties>
    </style:style>
    <style:style style:name="T80" style:parent-style-name="DefaultParagraphFont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Cutchogue Fire Department</text:p>
      <text:p text:style-name="P2">Seventh Annual Stuff the Sleigh</text:p>
      <text:p text:style-name="P3">5k Race/Walk &amp; Toy Drive</text:p>
      <text:p text:style-name="P4">Sunday December<text:s/>8, 2019<text:s/>10:00 AM</text:p>
      <text:p text:style-name="P5"><text:span text:style-name="T6">5K Course:</text:span><text:span text:style-name="T7"><text:s text:c="2"/>USTAF certified course begins at Cutchogue Fire House goes through New Suffolk past farms, historic<text:s/></text:span><text:span text:style-name="T8">buildings and beautiful waterfront. Ends at Firehouse.</text:span></text:p>
      <text:p text:style-name="P9"><text:span text:style-name="T10">Registration: <text:s/></text:span><text:span text:style-name="T11">Registration starts at 8:30AM in the fire house.</text:span></text:p>
      <text:p text:style-name="P12"><text:span text:style-name="T13">Directions:<text:s/></text:span><text:span text:style-name="T14">NY Route 25 to</text:span><text:span text:style-name="T15"><text:s/></text:span><text:span text:style-name="T16">traffic light, turn onto</text:span><text:span text:style-name="T17"><text:s/></text:span><text:span text:style-name="T18">New Suffolk Road. <text:s/></text:span></text:p>
      <text:p text:style-name="P19"><text:span text:style-name="T20">Race Address:<text:s/></text:span><text:span text:style-name="T21">260 New Suffolk Road.</text:span></text:p>
      <text:p text:style-name="P22"><text:span text:style-name="T23">On-Line Registration:</text:span><text:span text:style-name="T24"><text:tab/></text:span><text:a xlink:href="http://www.stuffthesleigh5k.com/" office:target-frame-name="_top" xlink:show="replace"><text:span text:style-name="T25">www.stuffthesleigh5k.com</text:span></text:a></text:p>
      <text:p text:style-name="P26"><text:span text:style-name="T27">Cost:<text:s/></text:span><text:span text:style-name="T28">$</text:span><text:span text:style-name="T29">25</text:span><text:span text:style-name="T30">.00<text:s/></text:span><text:span text:style-name="T31"><text:s/>Day of race $30.00</text:span><text:span text:style-name="T32"><text:s/>and toy to be donated to local charity group</text:span></text:p>
      <text:p text:style-name="P33"><text:span text:style-name="T34">Family entry:<text:s/></text:span><text:span text:style-name="T35">$</text:span><text:span text:style-name="T36">75</text:span><text:span text:style-name="T37">.00 for up to 4<text:s/></text:span><text:span text:style-name="T38">related</text:span><text:span text:style-name="T39"><text:s/>family members. No day of<text:s/></text:span><text:span text:style-name="T40">race<text:s/></text:span><text:span text:style-name="T41">Family Registrations</text:span></text:p>
      <text:p text:style-name="P42"><text:span text:style-name="T43">Kids Fun Run:<text:s/></text:span><text:span text:style-name="T44">Starting time 9:15 Distance 1/10 mile. Cost to enter 2</text:span><text:span text:style-name="T45"><text:s/>cans of food. Food to be donated to local food pantry.</text:span></text:p>
      <text:p text:style-name="P46"><text:span text:style-name="T47">Awards:<text:s/></text:span><text:span text:style-name="T48">Top male and female runners top</text:span><text:span text:style-name="T49">,</text:span><text:span text:style-name="T50"><text:s/>3 winners male and female: under <text:s/>8,9-12,13-19, 20-24, 25-29, 30-34, 35-39, 40-44, 45-49, 50-54, 55-59, 60-64, 65-69, over 70</text:span><text:span text:style-name="T51">.</text:span></text:p>
      <text:p text:style-name="P52"><text:span text:style-name="T53">Race entry includes:<text:s/></text:span><text:span text:style-name="T54">Refreshments, post-race raffle, awards ceremony &amp; one water stop on course.</text:span></text:p>
      <text:p text:style-name="P55"><text:span text:style-name="T56">Make Checks Payable to:<text:s/></text:span><text:span text:style-name="T57">Stuff the Sleigh 5K</text:span></text:p>
      <text:p text:style-name="P58"><text:span text:style-name="T59">Mailing Address: <text:s/></text:span><text:span text:style-name="T60">Stuff the Sleigh 5K PO Box 911, Cutchogue, NY 11935</text:span></text:p>
      <text:p text:style-name="P61">*********************************************************************************************************************************************</text:p>
      <text:p text:style-name="P62">Registration Form</text:p>
      <text:p text:style-name="P63">First Name:________________________ <text:s/>Last<text:s/>Name:____________________________________ MI:_____</text:p>
      <text:p text:style-name="P64">Mailing Address:___________________________ Town:__________________________________________</text:p>
      <text:p text:style-name="P65">State:_________<text:tab/>Zip:___________ <text:s text:c="2"/>Phone:____________________ <text:s/>DOB:__________________________</text:p>
      <text:p text:style-name="P66">E-Mail Address:________________________________ <text:s text:c="2"/>Age as of 12-08-19:______ ( <text:s/>) M ( <text:s/>) F<text:tab/></text:p>
      <text:p text:style-name="P67">T-Shirt Size: ________ <text:s text:c="3"/>Member of ( <text:s/>) FD ( <text:s/>) EMS ( <text:s/>) Police/Peace</text:p>
      <text:p text:style-name="P68"><text:span text:style-name="T69">WAIVER</text:span><text:span text:style-name="T70">: I know that running a road race is a potentially hazardous activity. I should not</text:span></text:p>
      <text:p text:style-name="P71">enter unless I am medically able and properly trained. I assume all risks associated with</text:p>
      <text:p text:style-name="P72">running this event. Having read this waiver and knowing these facts and in consideration of</text:p>
      <text:p text:style-name="P73">your accepting my entry fee, I, for myself, and anyone entitled to act on my behalf, waive</text:p>
      <text:p text:style-name="P74">and release the Cutchogue Fire District, Cutchogue Fire Department, United Fire Co #1 The Town of Southold and all sponsors, their representatives and successors, for all claims or</text:p>
      <text:p text:style-name="P75">liabilities of any kind arising out of my participation in this event.</text:p>
      <text:p text:style-name="P76"/>
      <text:p text:style-name="P77">____________________________________<text:tab/>________________________________________</text:p>
      <text:p text:style-name="P78">Signature<text:s/><text:tab/><text:tab/><text:tab/><text:tab/><text:tab/>(Parent’s Signature If under 18)</text:p>
      <text:p text:style-name="P79"><text:span text:style-name="T80"><text:s text:c="23"/>ALL ENTRANTS MUST SIGN RACE WAIV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yington" svg:font-family="Byington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Verdana, Bold" svg:font-family="Verdana, Bold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416in solid #00000A" fo:padding="0.166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tchogue Fire Department</dc:title>
    <meta:initial-creator>Barbara Shalvey</meta:initial-creator>
    <dc:creator>Tom Shalvey</dc:creator>
    <meta:creation-date>2019-10-03T15:53:00Z</meta:creation-date>
    <dc:date>2019-10-03T15:54:00Z</dc:date>
    <meta:print-date>2018-08-08T23:41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1" meta:character-count="2621" meta:row-count="18" meta:non-whitespace-character-count="2235"/>
  </office:meta>
</office:document-meta>
</file>